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" svg:font-family="Arial" style:font-pitch="variable"/>
    <style:font-face style:name="Lucida Sans" svg:font-family="'Lucid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fo:break-before="page" table:align="margins"/>
    </style:style>
    <style:style style:name="Tabella2.A" style:family="table-column">
      <style:table-column-properties style:column-width="8.498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Lucida Sans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header-rows>
          <table:table-row>
            <table:table-cell table:style-name="Tabella1.A1" office:value-type="string">
              <text:p text:style-name="P1">www.relug.linux.it</text:p>
              <text:p text:style-name="P2">Reggio Emlia Linux User Group</text:p>
            </table:table-cell>
            <table:table-cell table:style-name="Tabella1.B1" office:value-type="string">
              <text:p text:style-name="P1">www.relug.linux.it</text:p>
              <text:p text:style-name="P2">Reggio Emlia Linux User Group</text:p>
            </table:table-cell>
          </table:table-row>
        </table:table-header-rows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  <table:table-row>
          <table:table-cell table:style-name="Tabella1.A2" office:value-type="string">
            <text:p text:style-name="P1">www.relug.linux.it</text:p>
            <text:p text:style-name="P2">Reggio Emlia Linux User Group</text:p>
          </table:table-cell>
          <table:table-cell table:style-name="Tabella1.B2" office:value-type="string">
            <text:p text:style-name="P1">www.relug.linux.it</text:p>
            <text:p text:style-name="P2">Reggio Emlia Linux User Group</text:p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2"/>
        <table:table-header-rows>
          <table:table-row>
            <table:table-cell table:style-name="Tabella2.A1" office:value-type="string">
              <text:p text:style-name="P1">Linux a Reggio Emilia</text:p>
              <text:p text:style-name="P2">...e non solo!</text:p>
            </table:table-cell>
            <table:table-cell table:style-name="Tabella2.B1" office:value-type="string">
              <text:p text:style-name="P1">Linux a Reggio Emilia</text:p>
              <text:p text:style-name="P2">...e non solo!</text:p>
            </table:table-cell>
          </table:table-row>
        </table:table-header-rows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  <table:table-row>
          <table:table-cell table:style-name="Tabella2.A2" office:value-type="string">
            <text:p text:style-name="P1">Linux a Reggio Emilia</text:p>
            <text:p text:style-name="P2">...e non solo!</text:p>
          </table:table-cell>
          <table:table-cell table:style-name="Tabella2.B2" office:value-type="string">
            <text:p text:style-name="P1">Linux a Reggio Emilia</text:p>
            <text:p text:style-name="P2">...e non solo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" svg:font-family="Arial" style:font-pitch="variable"/>
    <style:font-face style:name="Lucida Sans" svg:font-family="'Lucida Sans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aurizio Grillini</meta:initial-creator>
    <meta:creation-date>2007-01-18T15:38:07</meta:creation-date>
    <dc:creator>Maurizio Grillini</dc:creator>
    <dc:date>2007-01-18T16:13:21</dc:date>
    <meta:printed-by>Maurizio Grillini</meta:printed-by>
    <meta:print-date>2007-01-18T16:11:18</meta:print-date>
    <dc:language>it-IT</dc:language>
    <meta:editing-cycles>4</meta:editing-cycles>
    <meta:editing-duration>PT35M1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52" meta:word-count="494" meta:character-count="3116"/>
  </office:meta>
</office:document-meta>
</file>